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Myriad Pro"/>
    </style:style>
    <style:style style:name="P3" style:family="paragraph" style:parent-style-name="No_20_Spacing">
      <style:paragraph-properties fo:line-height="0.2638in"/>
      <style:text-properties style:font-name="Myriad Pro" fo:font-size="8pt" style:font-size-asian="8pt" style:font-size-complex="8pt"/>
    </style:style>
    <style:style style:name="P4" style:family="paragraph" style:parent-style-name="No_20_Spacing" style:list-style-name="WWNum6"/>
    <style:style style:name="P5" style:family="paragraph" style:parent-style-name="No_20_Spacing" style:list-style-name="WWNum7"/>
    <style:style style:name="P6" style:family="paragraph" style:parent-style-name="No_20_Spacing" style:list-style-name="WWNum8"/>
    <style:style style:name="P7" style:family="paragraph" style:parent-style-name="No_20_Spacing">
      <style:paragraph-properties fo:line-height="0.2638in"/>
    </style:style>
    <style:style style:name="T1" style:family="text">
      <style:text-properties style:font-name="Myriad Pro"/>
    </style:style>
    <style:style style:name="T2" style:family="text">
      <style:text-properties style:font-name="Myriad Pro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Myriad Pro" fo:font-size="12pt" fo:font-weight="bold" style:font-size-asian="12pt" style:font-weight-asian="bold" style:font-size-complex="12pt" style:font-weight-complex="bold" fo:background-color="#ffff00"/>
    </style:style>
    <style:style style:name="T4" style:family="text">
      <style:text-properties style:font-name="Myriad Pro" fo:font-size="12pt" fo:font-weight="bold" officeooo:rsid="0010ad3d" style:font-size-asian="12pt" style:font-weight-asian="bold" style:font-size-complex="12pt" style:font-weight-complex="bold" fo:background-color="#ffff00"/>
    </style:style>
    <style:style style:name="T5" style:family="text">
      <style:text-properties style:font-name="Myriad Pro" fo:font-size="12pt" fo:font-weight="bold" loext:char-shading-value="0" style:font-size-asian="12pt" style:font-weight-asian="bold" style:font-size-complex="12pt" style:font-weight-complex="bold" fo:background-color="#ffff00"/>
    </style:style>
    <style:style style:name="T6" style:family="text">
      <style:text-properties style:font-name="Myriad Pro" fo:font-size="12pt" fo:font-weight="bold" officeooo:rsid="0010ad3d" loext:char-shading-value="0" style:font-size-asian="12pt" style:font-weight-asian="bold" style:font-size-complex="12pt" style:font-weight-complex="bold" fo:background-color="#ffff00"/>
    </style:style>
    <style:style style:name="T7" style:family="text">
      <style:text-properties style:font-name="Myriad Pro" fo:font-size="12pt" fo:font-weight="bold" officeooo:rsid="0010ad3d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style:font-name="Myriad Pro" fo:font-size="12pt" fo:font-weight="bold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style:font-name="Myriad Pro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Myriad Pro" fo:font-size="12pt" fo:font-weight="bold" officeooo:rsid="0010ad3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Myriad Pro" fo:font-weight="bold" style:font-weight-asian="bold" style:font-weight-complex="bold"/>
    </style:style>
    <style:style style:name="T12" style:family="text">
      <style:text-properties style:font-name="Myriad Pro" fo:background-color="#ffff00"/>
    </style:style>
    <style:style style:name="T13" style:family="text">
      <style:text-properties style:font-name="Myriad Pro" officeooo:rsid="0010ad3d" fo:background-color="#ffff00"/>
    </style:style>
    <style:style style:name="T14" style:family="text">
      <style:text-properties style:font-name="Myriad Pro" fo:background-color="#ffff00" loext:char-shading-value="0"/>
    </style:style>
    <style:style style:name="T15" style:family="text">
      <style:text-properties style:font-name="Myriad Pro" loext:char-shading-value="0" fo:background-color="#ffff00"/>
    </style:style>
    <style:style style:name="T16" style:family="text">
      <style:text-properties style:font-name="Myriad Pro" officeooo:rsid="0010ad3d" loext:char-shading-value="0" fo:background-color="#ffff00"/>
    </style:style>
    <style:style style:name="T17" style:family="text">
      <style:text-properties style:font-name="Myriad Pro" officeooo:rsid="0010ad3d" fo:background-color="#ffff00" loext:char-shading-value="0"/>
    </style:style>
    <style:style style:name="T18" style:family="text">
      <style:text-properties style:font-name="Myriad Pro" fo:background-color="#ffff00" loext:char-shading-value="0"/>
    </style:style>
    <style:style style:name="T19" style:family="text">
      <style:text-properties style:font-name="Myriad Pro" fo:background-color="transparent" loext:char-shading-value="0"/>
    </style:style>
    <style:style style:name="T20" style:family="text">
      <style:text-properties style:font-name="Myriad Pro" officeooo:rsid="0010ad3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MOMS FOR LIBERTY </text:span><text:span text:style-name="T10">Montgomery County, VA </text:span><text:span text:style-name="T2">CODE OF CONDUCT</text:span></text:p>
      <text:p text:style-name="P2"/>
      <text:p text:style-name="No_20_Spacing"><text:span text:style-name="T11">Goal:</text:span><text:span text:style-name="T1"> To establish a set of principles and practices for </text:span><text:span text:style-name="T19">Moms for Liberty </text:span><text:span text:style-name="T20">Montgomery County, VA</text:span><text:span text:style-name="T1"> members that will set parameters and provide guidance for member conduct and decision-making.</text:span></text:p>
      <text:p text:style-name="P2"/>
      <text:p text:style-name="No_20_Spacing"><text:span text:style-name="T11">Code:</text:span><text:span text:style-name="T1"> Members of </text:span><text:span text:style-name="T19">Moms for Liberty </text:span><text:span text:style-name="T20">Montgomery County, VA</text:span><text:span text:style-name="T19"> </text:span><text:span text:style-name="T1">are committed to observing and promoting the highest standards of ethical conduct in the performance of their responsibilities as members. </text:span><text:span text:style-name="T19">Moms for Liberty </text:span><text:span text:style-name="T20">Montgomery County, VA </text:span><text:span text:style-name="T1">members pledge to accept this code as a minimum guideline for ethical conduct. Members shall:</text:span></text:p>
      <text:p text:style-name="P2"/>
      <text:p text:style-name="No_20_Spacing"><text:span text:style-name="T11">ACCOUNTABILITY</text:span></text:p>
      <text:list text:style-name="WWNum6">
        <text:list-item>
          <text:p text:style-name="P4"><text:span text:style-name="T1">Faithfully abide by the By-laws and Policies of Moms for Liberty, Inc. and</text:span><text:span text:style-name="T19"> Moms for Liberty </text:span><text:span text:style-name="T20">Montgomery County, VA</text:span></text:p>
        </text:list-item>
        <text:list-item>
          <text:p text:style-name="P4"><text:span text:style-name="T1">Exercise reasonable care, good faith and due diligence in organizational affairs.</text:span></text:p>
        </text:list-item>
        <text:list-item>
          <text:p text:style-name="P4"><text:span text:style-name="T1">Fully disclose, at the earliest opportunity, information that may result in a perceived or actual conflict of interest.</text:span></text:p>
        </text:list-item>
        <text:list-item>
          <text:p text:style-name="P4"><text:span text:style-name="T1">Fully disclose, at the earliest opportunity, information of fact that would have significance in </text:span><text:span text:style-name="T19">Moms for Liberty</text:span><text:span text:style-name="T12"> </text:span><text:span text:style-name="T20">Montgomery County, VA</text:span><text:span text:style-name="T19"> </text:span><text:span text:style-name="T1">leadership’s decision making.</text:span></text:p>
        </text:list-item>
        <text:list-item>
          <text:p text:style-name="P4"><text:span text:style-name="T1">Remain accountable for prudent fiscal management to chapter members, the board, and nonprofit sector, and where applicable, to government and funding bodies.</text:span></text:p>
        </text:list-item>
        <text:list-item>
          <text:p text:style-name="P4"><text:span text:style-name="T1">Refrain from entering into a business agreement or contract on behalf of </text:span><text:span text:style-name="T19">Moms for Liberty </text:span><text:span text:style-name="T20">Montgomery County, VA</text:span><text:span text:style-name="T19">.</text:span></text:p>
        </text:list-item>
      </text:list>
      <text:p text:style-name="P2"/>
      <text:p text:style-name="No_20_Spacing"><text:span text:style-name="T11">EXCELLENCE</text:span></text:p>
      <text:list text:style-name="WWNum7">
        <text:list-item>
          <text:p text:style-name="P5"><text:span text:style-name="T1">Maintain a professional level of courtesy, respect, and objectivity.</text:span></text:p>
        </text:list-item>
        <text:list-item>
          <text:p text:style-name="P5"><text:span text:style-name="T1">Assist other members in upholding this Code of Conduct.</text:span></text:p>
        </text:list-item>
        <text:list-item>
          <text:p text:style-name="P5"><text:span text:style-name="T1">Strive to create a positive and enjoyable experience for yourself, fellow chapter members, and those you work with in the community.</text:span></text:p>
        </text:list-item>
        <text:list-item>
          <text:p text:style-name="P5"><text:span text:style-name="T1">Be mindful of all communications (e.g. public speaking, emails, print pieces, websites, and social media), as an always-identifiable representative of </text:span><text:span text:style-name="T19">Moms for Liberty </text:span><text:span text:style-name="T20">Montgomery County, VA</text:span><text:span text:style-name="T19">.</text:span><text:span text:style-name="T1"> All communications shall remain informational/encouraging (e.g. offensive jokes, cursing, yelling, and negative dialogue shall be avoided).</text:span></text:p>
        </text:list-item>
        <text:list-item>
          <text:p text:style-name="P5"><text:span text:style-name="T1">Understand that the success of</text:span><text:span text:style-name="T19"> Moms for Liberty </text:span><text:span text:style-name="T20">Montgomery County, VA</text:span><text:span text:style-name="T19"> </text:span><text:span text:style-name="T1">depends upon volunteers in a variety of roles.</text:span></text:p>
        </text:list-item>
        <text:list-item>
          <text:p text:style-name="P5"><text:span text:style-name="T1">Understand that</text:span><text:span text:style-name="T19"> Moms for Liberty </text:span><text:span text:style-name="T20">Montgomery County, VA </text:span><text:span text:style-name="T1">values its member volunteers and works to create resources and committees to support and enhance their involvement. However, volunteers conducting themselves in a manner inconsistent with the mission, or this Code of Conduct, may be removed.</text:span></text:p>
        </text:list-item>
      </text:list>
      <text:p text:style-name="P2"/>
      <text:p text:style-name="No_20_Spacing"><text:span text:style-name="T11">PERSONAL GAIN</text:span></text:p>
      <text:list xml:id="list2780252394" text:style-name="WWNum8">
        <text:list-item>
          <text:p text:style-name="P6"><text:span text:style-name="T1">Exercise the powers invested for the good of all members of the organization rather than for his or her personal benefit, or that of an outside group represented.</text:span></text:p>
        </text:list-item>
      </text:list>
      <text:p text:style-name="P2"/>
      <text:p text:style-name="No_20_Spacing"><text:span text:style-name="T11">CONFIDENTIALITY</text:span></text:p>
      <text:list xml:id="list84424438208800" text:continue-numbering="true" text:style-name="WWNum8">
        <text:list-item>
          <text:p text:style-name="P6"><text:span text:style-name="T1">Respect the confidentiality of sensitive information known due to membership involvement.</text:span></text:p>
        </text:list-item>
        <text:list-item>
          <text:p text:style-name="P6"><text:span text:style-name="T1">Use significant effort to protect and maintain confidential information shared with the group for official business (e.g. constituent data).</text:span></text:p>
        </text:list-item>
      </text:list>
      <text:p text:style-name="P2"/>
      <text:p text:style-name="No_20_Spacing"><text:span text:style-name="T1">This volunteer agreement, once signed, will be in effect for as long as the member is in their position.</text:span></text:p>
      <text:p text:style-name="P3"/>
      <text:p text:style-name="P7"><text:span text:style-name="T1">Member Name: _______________________________________________________________</text:span></text:p>
      <text:p text:style-name="P7"><text:span text:style-name="T1">Member Signature: ____________________________________________________________</text:span></text:p>
      <text:p text:style-name="P7"><text:span text:style-name="T1">Date: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Rogerson</meta:initial-creator>
    <meta:editing-cycles>3</meta:editing-cycles>
    <meta:print-date>2021-10-19T18:11:00</meta:print-date>
    <meta:creation-date>2021-10-19T23:39:00</meta:creation-date>
    <dc:date>2022-10-20T08:44:22.570000000</dc:date>
    <meta:editing-duration>PT1H33M7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26" meta:word-count="447" meta:character-count="3064" meta:non-whitespace-character-count="2658"/>
    <meta:user-defined meta:name="AppVersion">16.0000</meta:user-defined>
    <meta:template xlink:type="simple" xlink:actuate="onRequest" xlink:title="Normal" xlink:href=""/>
  </office:meta>
</office:document-meta>
</file>