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Times-Bold" fo:font-size="12pt" fo:font-weight="bold" style:font-size-asian="12pt" style:font-weight-asian="bold"/>
    </style:style>
    <style:style style:name="P2" style:family="paragraph" style:parent-style-name="Standard">
      <style:text-properties style:use-window-font-color="true" loext:opacity="0%" style:font-name="Times-Roman" fo:font-size="14pt" fo:font-weight="normal" style:font-size-asian="14pt" style:font-weight-asian="normal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1">
      <style:paragraph-properties fo:margin-left="0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Num2">
      <style:paragraph-properties fo:margin-left="0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WWNum3">
      <style:paragraph-properties fo:margin-left="0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WWNum4">
      <style:paragraph-properties fo:margin-left="0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style:use-window-font-color="true" loext:opacity="0%" style:font-name="Times-Bold" fo:font-size="12pt" fo:font-weight="bold" style:font-size-asian="12pt" style:font-weight-asian="bold"/>
    </style:style>
    <style:style style:name="T2" style:family="text">
      <style:text-properties style:use-window-font-color="true" loext:opacity="0%" style:font-name="Times-Bold" fo:font-size="12pt" fo:font-weight="bold" officeooo:rsid="00004a73" style:font-size-asian="12pt" style:font-weight-asian="bold"/>
    </style:style>
    <style:style style:name="T3" style:family="text">
      <style:text-properties style:use-window-font-color="true" loext:opacity="0%" style:font-name="Times-Bold" fo:font-weight="bold" style:font-weight-asian="bold"/>
    </style:style>
    <style:style style:name="T4" style:family="text">
      <style:text-properties style:use-window-font-color="true" loext:opacity="0%" style:font-name="Times-Bold" fo:font-weight="bold" officeooo:rsid="00004a73" style:font-weight-asian="bold"/>
    </style:style>
    <style:style style:name="T5" style:family="text">
      <style:text-properties style:use-window-font-color="true" loext:opacity="0%" style:font-name="Times-Roman" fo:font-size="12pt" fo:font-weight="normal" style:font-size-asian="12pt" style:font-weight-asian="normal"/>
    </style:style>
    <style:style style:name="T6" style:family="text">
      <style:text-properties style:use-window-font-color="true" loext:opacity="0%" style:font-name="Times-Roman" fo:font-size="12pt" fo:font-weight="normal" officeooo:rsid="00004a73" style:font-size-asian="12pt" style:font-weight-asian="normal"/>
    </style:style>
    <style:style style:name="T7" style:family="text">
      <style:text-properties style:use-window-font-color="true" loext:opacity="0%" style:font-name="Times-Roman" fo:font-weight="normal" style:font-weight-asian="normal"/>
    </style:style>
    <style:style style:name="T8" style:family="text">
      <style:text-properties style:use-window-font-color="true" loext:opacity="0%" style:font-name="Times-Roman" fo:font-weight="normal" officeooo:rsid="00004a73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3">MOMS FOR LIBERTY </text:span><text:span text:style-name="T4">Of <text:s/>SUFFOLK COUNTY</text:span><text:span text:style-name="T3"> CODE OF CONDUCT</text:span></text:p>
      <text:p text:style-name="P1" loext:marker-style-name="T1"/>
      <text:p text:style-name="P3" loext:marker-style-name="T5"><text:span text:style-name="T3">Goal:</text:span><text:span text:style-name="T7"> To establish a set of principles and practices for Moms for Liberty </text:span><text:span text:style-name="T8">SUFFOLK COUNTY</text:span><text:span text:style-name="T7"> members that will set parameters and provide guidance for member conduct and decision-making.</text:span></text:p>
      <text:p text:style-name="P2" loext:marker-style-name="T5"/>
      <text:p text:style-name="P3" loext:marker-style-name="T5"><text:span text:style-name="T3">Code:</text:span><text:span text:style-name="T7"> Members of Moms for Liberty </text:span><text:span text:style-name="T8">SUFFOLK COUNTY </text:span><text:span text:style-name="T7">are committed to observing and promoting the highest standards of ethical conduct in the performance of their responsibilities as members. Moms for Liberty </text:span><text:span text:style-name="T8">SUFFOLK COUNTY</text:span><text:span text:style-name="T7"> members pledge to accept this code as a minimum guideline for ethical conduct. Members shall:</text:span></text:p>
      <text:p text:style-name="P2" loext:marker-style-name="T5"/>
      <text:p text:style-name="P3" loext:marker-style-name="T1"><text:span text:style-name="T3">ACCOUNTABILITY</text:span><text:span text:style-name="T1"/></text:p>
      <text:list text:style-name="WWNum1">
        <text:list-item>
          <text:p text:style-name="P4" loext:marker-style-name="T5"><text:span text:style-name="T7">Faithfully abide by the By-laws and Policies of Moms for Liberty, Inc. and Moms for Liberty </text:span><text:span text:style-name="T8">SUFFOLK COUNTY</text:span></text:p>
        </text:list-item>
        <text:list-item>
          <text:p text:style-name="P4" loext:marker-style-name="T5"><text:span text:style-name="T7">Exercise reasonable care, good faith and due diligence in organizational affairs.</text:span><text:span text:style-name="T5"/></text:p>
        </text:list-item>
        <text:list-item>
          <text:p text:style-name="P4" loext:marker-style-name="T5"><text:span text:style-name="T7">Fully disclose, at the earliest opportunity, information that may result in a perceived or actual conflict of interest.</text:span><text:span text:style-name="T5"/></text:p>
        </text:list-item>
        <text:list-item>
          <text:p text:style-name="P4" loext:marker-style-name="T5"><text:span text:style-name="T7">Fully disclose, at the earliest opportunity, information of fact that would have significance in Moms for Liberty </text:span><text:span text:style-name="T8">SUFFOLK COUNTY</text:span><text:span text:style-name="T7"> leadership’s decision making.</text:span></text:p>
        </text:list-item>
        <text:list-item>
          <text:p text:style-name="P4" loext:marker-style-name="T5"><text:span text:style-name="T7">Remain accountable for prudent fiscal management to chapter members, the board, and nonprofit sector, and where applicable, to government and funding bodies.</text:span><text:span text:style-name="T5"/></text:p>
        </text:list-item>
        <text:list-item>
          <text:p text:style-name="P4" loext:marker-style-name="T5"><text:span text:style-name="T7">Refrain from entering into a business agreement or contract on behalf of Moms for Liberty </text:span><text:span text:style-name="T8">SUFFOLK COUNTY.</text:span></text:p>
        </text:list-item>
      </text:list>
      <text:p text:style-name="P2" loext:marker-style-name="T5"/>
      <text:p text:style-name="P3" loext:marker-style-name="T1"><text:span text:style-name="T3">EXCELLENCE</text:span><text:span text:style-name="T1"/></text:p>
      <text:list text:style-name="WWNum2">
        <text:list-item>
          <text:p text:style-name="P5" loext:marker-style-name="T5"><text:span text:style-name="T7">Maintain a professional level of courtesy, respect, and objectivity.</text:span><text:span text:style-name="T5"/></text:p>
        </text:list-item>
        <text:list-item>
          <text:p text:style-name="P5" loext:marker-style-name="T5"><text:span text:style-name="T7">Assist other members in upholding this Code of Conduct.</text:span><text:span text:style-name="T5"/></text:p>
        </text:list-item>
        <text:list-item>
          <text:p text:style-name="P5" loext:marker-style-name="T5"><text:span text:style-name="T7">Strive to create a positive and enjoyable experience for yourself, fellow chapter members, and those you work with in the community.</text:span><text:span text:style-name="T5"/></text:p>
        </text:list-item>
        <text:list-item>
          <text:p text:style-name="P5" loext:marker-style-name="T5"><text:span text:style-name="T7">Be mindful of all communications (e.g. public speaking, emails, print pieces, websites, and social media), as an always-identifiable representative of Moms for Liberty </text:span><text:span text:style-name="T8">SUFFOLK COUNTY</text:span><text:span text:style-name="T7">. All communications shall remain informational/encouraging (e.g. offensive jokes, cursing, yelling, and negative dialogue shall be avoided).</text:span></text:p>
        </text:list-item>
        <text:list-item>
          <text:p text:style-name="P5" loext:marker-style-name="T5"><text:span text:style-name="T7">Understand that the success of Moms for Liberty </text:span><text:span text:style-name="T8">SUFFOLK COUNTY</text:span><text:span text:style-name="T7"> depends upon volunteers in a variety of roles.</text:span></text:p>
        </text:list-item>
        <text:list-item>
          <text:p text:style-name="P5" loext:marker-style-name="T5"><text:span text:style-name="T7">Understand that Moms for Liberty </text:span><text:span text:style-name="T8">SUFFOLK COUNTY</text:span><text:span text:style-name="T7"> values its member volunteers and works to create resources and committees to support and enhance their involvement. However, volunteers conducting themselves in a manner inconsistent with the mission, or this Code of Conduct, may be removed.</text:span></text:p>
        </text:list-item>
      </text:list>
      <text:p text:style-name="P2" loext:marker-style-name="T5"/>
      <text:p text:style-name="P2" loext:marker-style-name="T5"><text:soft-page-break/></text:p>
      <text:p text:style-name="P3" loext:marker-style-name="T1"><text:span text:style-name="T3"/></text:p>
      <text:p text:style-name="P3" loext:marker-style-name="T1"><text:span text:style-name="T3"/></text:p>
      <text:p text:style-name="P3" loext:marker-style-name="T1"><text:span text:style-name="T3">PERSONAL GAIN</text:span><text:span text:style-name="T1"/></text:p>
      <text:list text:style-name="WWNum3">
        <text:list-item>
          <text:p text:style-name="P6" loext:marker-style-name="T5"><text:span text:style-name="T7">Exercise the powers invested for the good of all members of the organization rather than for his or her personal benefit, or that of an outside group represented.</text:span><text:span text:style-name="T5"/></text:p>
        </text:list-item>
      </text:list>
      <text:p text:style-name="P2" loext:marker-style-name="T5"/>
      <text:p text:style-name="P3" loext:marker-style-name="T1"><text:span text:style-name="T3">CONFIDENTIALITY</text:span><text:span text:style-name="T1"/></text:p>
      <text:list text:style-name="WWNum4">
        <text:list-item>
          <text:p text:style-name="P7" loext:marker-style-name="T5"><text:span text:style-name="T7">Respect the confidentiality of sensitive information known due to membership involvement.</text:span><text:span text:style-name="T5"/></text:p>
        </text:list-item>
        <text:list-item>
          <text:p text:style-name="P7" loext:marker-style-name="T5"><text:span text:style-name="T7">Use significant effort to protect and maintain confidential information shared with the group for official business (e.g. constituent data).</text:span><text:span text:style-name="T5"/></text:p>
        </text:list-item>
      </text:list>
      <text:p text:style-name="P2" loext:marker-style-name="T5"/>
      <text:p text:style-name="P3" loext:marker-style-name="T5"><text:span text:style-name="T7">This volunteer agreement, once signed, will be in effect for as long as the member is in their position.</text:span><text:span text:style-name="T5"/></text:p>
      <text:p text:style-name="P2" loext:marker-style-name="T5"/>
      <text:p text:style-name="P3" loext:marker-style-name="T5"><text:span text:style-name="T7">Member Name: _______________________________________________________________</text:span><text:span text:style-name="T5"/></text:p>
      <text:p text:style-name="P3" loext:marker-style-name="T5"><text:span text:style-name="T7"/></text:p>
      <text:p text:style-name="P3" loext:marker-style-name="T5"><text:span text:style-name="T7">Member Signature: ____________________________________________________________</text:span><text:span text:style-name="T5"/></text:p>
      <text:p text:style-name="P3" loext:marker-style-name="T5"><text:span text:style-name="T7"/></text:p>
      <text:p text:style-name="P3" loext:marker-style-name="T5"><text:span text:style-name="T7">Date:_____________________________</text:span><text:span text:style-name="T5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6:38:05.310482732</meta:creation-date>
    <dc:date>2024-07-24T16:46:38.513293820</dc:date>
    <meta:editing-duration>PT8M37S</meta:editing-duration>
    <meta:editing-cycles>1</meta:editing-cycles>
    <meta:document-statistic meta:table-count="0" meta:image-count="0" meta:object-count="0" meta:page-count="2" meta:paragraph-count="26" meta:word-count="438" meta:character-count="2998" meta:non-whitespace-character-count="2600"/>
    <meta:generator>LibreOffice/7.5.4.2$MacOSX_X86_64 LibreOffice_project/36ccfdc35048b057fd9854c757a8b67ec53977b6</meta:generator>
  </office:meta>
</office:document-meta>
</file>