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Myriad Pro" svg:font-family="'Myriad Pro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text-properties style:font-name="Myriad Pro"/>
    </style:style>
    <style:style style:name="P2" style:family="paragraph" style:parent-style-name="No_20_Spacing">
      <style:paragraph-properties fo:line-height="0.2638in"/>
      <style:text-properties style:font-name="Myriad Pro" fo:font-size="8pt" style:font-size-asian="8pt" style:font-size-complex="8pt"/>
    </style:style>
    <style:style style:name="P3" style:family="paragraph" style:parent-style-name="No_20_Spacing">
      <style:text-properties style:font-name="Myriad Pro" fo:background-color="transparent"/>
    </style:style>
    <style:style style:name="P4" style:family="paragraph" style:parent-style-name="No_20_Spacing" style:list-style-name="WWNum7"/>
    <style:style style:name="P5" style:family="paragraph" style:parent-style-name="No_20_Spacing" style:list-style-name="WWNum8"/>
    <style:style style:name="P6" style:family="paragraph" style:parent-style-name="No_20_Spacing">
      <style:paragraph-properties fo:line-height="0.2638in"/>
    </style:style>
    <style:style style:name="P7" style:family="paragraph" style:parent-style-name="No_20_Spacing">
      <style:text-properties fo:background-color="transparent"/>
    </style:style>
    <style:style style:name="P8" style:family="paragraph" style:parent-style-name="No_20_Spacing" style:list-style-name="WWNum6">
      <style:text-properties fo:background-color="transparent"/>
    </style:style>
    <style:style style:name="P9" style:family="paragraph" style:parent-style-name="No_20_Spacing" style:list-style-name="WWNum7">
      <style:text-properties fo:background-color="transparent"/>
    </style:style>
    <style:style style:name="P10" style:family="paragraph" style:parent-style-name="No_20_Spacing">
      <style:paragraph-properties fo:text-align="center" style:justify-single-word="false"/>
      <style:text-properties fo:background-color="transparent"/>
    </style:style>
    <style:style style:name="P11" style:family="paragraph" style:parent-style-name="No_20_Spacing" style:master-page-name="Standard">
      <style:paragraph-properties fo:text-align="center" style:justify-single-word="false" style:page-number="auto"/>
      <style:text-properties fo:background-color="transparent"/>
    </style:style>
    <style:style style:name="T1" style:family="text">
      <style:text-properties style:font-name="Myriad Pro"/>
    </style:style>
    <style:style style:name="T2" style:family="text">
      <style:text-properties style:font-name="Myriad Pro" fo:background-color="#ffff00"/>
    </style:style>
    <style:style style:name="T3" style:family="text">
      <style:text-properties style:font-name="Myriad Pro" fo:font-size="12pt" fo:font-weight="bold" fo:background-color="#ffff00" style:font-size-asian="12pt" style:font-weight-asian="bold" style:font-size-complex="12pt" style:font-weight-complex="bold"/>
    </style:style>
    <style:style style:name="T4" style:family="text">
      <style:text-properties style:font-name="Myriad Pro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Myriad Pro" fo:font-weight="bold" style:font-weight-asian="bold" style:font-weight-complex="bold"/>
    </style:style>
    <style:style style:name="T6" style:family="text">
      <style:text-properties style:font-name="Myriad Pro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MOMS FOR LIBERTY, </text:span></text:p>
      <text:p text:style-name="P10"><text:span text:style-name="T4">SPOTSYLVANIA COUNTY, VA</text:span></text:p>
      <text:p text:style-name="P10"><text:span text:style-name="T4">CODE OF CONDUCT</text:span></text:p>
      <text:p text:style-name="P3"/>
      <text:p text:style-name="P7"><text:span text:style-name="T5">Goal:</text:span><text:span text:style-name="T1"> To establish a set of principles and practices for </text:span><text:span text:style-name="T1">Moms for Liberty, Spotsylvania County, VA</text:span><text:span text:style-name="T1"> members that will set parameters and provide guidance for member conduct and decision-making.</text:span></text:p>
      <text:p text:style-name="P3"/>
      <text:p text:style-name="P7"><text:span text:style-name="T5">Code:</text:span><text:span text:style-name="T1"> Members of </text:span><text:span text:style-name="T1">Moms for Liberty, Spotsylvania County, VA</text:span><text:span text:style-name="T1"> are committed to observing and promoting the highest standards of ethical conduct in the performance of their responsibilities as members. </text:span><text:span text:style-name="T1">Moms for Liberty, Spotsylvania County, VA</text:span><text:span text:style-name="T1"> members pledge to accept this code as a minimum guideline for ethical conduct. Members shall:</text:span></text:p>
      <text:p text:style-name="P3"/>
      <text:p text:style-name="P7"><text:span text:style-name="T5">ACCOUNTABILITY</text:span></text:p>
      <text:list xml:id="list7442456998556665750" text:style-name="WWNum6">
        <text:list-item>
          <text:p text:style-name="P8"><text:span text:style-name="T1">Faithfully abide by the By-laws and Policies of Moms for Liberty, Inc. and </text:span><text:span text:style-name="T1">Moms for Liberty, Spotsylvania County, VA</text:span></text:p>
        </text:list-item>
        <text:list-item>
          <text:p text:style-name="P8"><text:span text:style-name="T1">Exercise reasonable care, good faith and due diligence in organizational affairs.</text:span></text:p>
        </text:list-item>
        <text:list-item>
          <text:p text:style-name="P8"><text:span text:style-name="T1">Fully disclose, at the earliest opportunity, information that may result in a perceived or actual conflict of interest.</text:span></text:p>
        </text:list-item>
        <text:list-item>
          <text:p text:style-name="P8"><text:span text:style-name="T1">Fully disclose, at the earliest opportunity, information of fact that would have significance in </text:span><text:span text:style-name="T1">Moms for Liberty, Spotsylvania County, VA</text:span><text:span text:style-name="T1"> leadership’s decision making.</text:span></text:p>
        </text:list-item>
        <text:list-item>
          <text:p text:style-name="P8"><text:span text:style-name="T1">Remain accountable for prudent fiscal management to chapter members, the board, and nonprofit sector, and where applicable, to government and funding bodies.</text:span></text:p>
        </text:list-item>
        <text:list-item>
          <text:p text:style-name="P8"><text:span text:style-name="T1">Refrain from entering into a business agreement or contract on behalf of </text:span><text:span text:style-name="T1">Moms for Liberty, Spotsylvania County, VA</text:span><text:span text:style-name="T1">.</text:span></text:p>
        </text:list-item>
      </text:list>
      <text:p text:style-name="P3"/>
      <text:p text:style-name="P7"><text:span text:style-name="T5">EXCELLENCE</text:span></text:p>
      <text:list xml:id="list4059396391426241834" text:style-name="WWNum7">
        <text:list-item>
          <text:p text:style-name="P9"><text:span text:style-name="T1">Maintain a professional level of courtesy, respect, and objectivity.</text:span></text:p>
        </text:list-item>
        <text:list-item>
          <text:p text:style-name="P9"><text:span text:style-name="T1">Assist other members in upholding this Code of Conduct.</text:span></text:p>
        </text:list-item>
        <text:list-item>
          <text:p text:style-name="P9"><text:span text:style-name="T1">Strive to create a positive and enjoyable experience for yourself, fellow chapter members, and those you work with in the community.</text:span></text:p>
        </text:list-item>
        <text:list-item>
          <text:p text:style-name="P9"><text:span text:style-name="T1">Be mindful of all communications (e.g. public speaking, emails, print pieces, websites, and social media), as an always-identifiable representative of </text:span><text:span text:style-name="T1">Moms for Liberty, Spotsylvania County, VA</text:span><text:span text:style-name="T1">. All communications shall remain informational/encouraging (e.g. offensive jokes, cursing, yelling, and negative dialogue shall be avoided).</text:span></text:p>
        </text:list-item>
        <text:list-item>
          <text:p text:style-name="P9"><text:span text:style-name="T1">Understand that the success of </text:span><text:span text:style-name="T1">Moms for Liberty, Spotsylvania County, VA</text:span><text:span text:style-name="T1"> depends upon volunteers in a variety of roles.</text:span></text:p>
        </text:list-item>
        <text:list-item>
          <text:p text:style-name="P4"><text:span text:style-name="T6">Understand that Moms for Liberty, Spotsylvania County, VA </text:span><text:span text:style-name="T1">values its member volunteers and works to create resources and committees to support and enhance their involvement. However, volunteers conducting themselves in a manner inconsistent with the mission, or this Code of Conduct, may be removed.</text:span></text:p>
        </text:list-item>
      </text:list>
      <text:p text:style-name="P1"/>
      <text:p text:style-name="No_20_Spacing"><text:span text:style-name="T5">PERSONAL GAIN</text:span></text:p>
      <text:list xml:id="list7051510879347294948" text:style-name="WWNum8">
        <text:list-item>
          <text:p text:style-name="P5"><text:span text:style-name="T1">Exercise the powers invested for the good of all members of the organization rather than for his or her personal benefit, or that of an outside group represented.</text:span></text:p>
        </text:list-item>
      </text:list>
      <text:p text:style-name="P1"/>
      <text:p text:style-name="No_20_Spacing"><text:span text:style-name="T5">CONFIDENTIALITY</text:span></text:p>
      <text:list xml:id="list29354214" text:continue-numbering="true" text:style-name="WWNum8">
        <text:list-item>
          <text:p text:style-name="P5"><text:span text:style-name="T1">Respect the confidentiality of sensitive information known due to membership involvement.</text:span></text:p>
        </text:list-item>
        <text:list-item>
          <text:p text:style-name="P5"><text:span text:style-name="T1">Use significant effort to protect and maintain confidential information shared with the group for official business (e.g. constituent data).</text:span></text:p>
        </text:list-item>
      </text:list>
      <text:p text:style-name="P1"/>
      <text:p text:style-name="No_20_Spacing"><text:span text:style-name="T1">This volunteer agreement, once signed, will be in effect for as long as the member is in their position.</text:span></text:p>
      <text:p text:style-name="P2"/>
      <text:p text:style-name="P6"><text:span text:style-name="T1">Member Name: _______________________________________________________________</text:span></text:p>
      <text:p text:style-name="P6"><text:span text:style-name="T1">Member Signature: ____________________________________________________________</text:span></text:p>
      <text:p text:style-name="P6"><text:span text:style-name="T1">Date: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Myriad Pro" svg:font-family="'Myriad Pro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Rogerson</meta:initial-creator>
    <meta:editing-cycles>2</meta:editing-cycles>
    <meta:print-date>2021-10-19T18:11:00</meta:print-date>
    <meta:creation-date>2021-10-19T23:39:00</meta:creation-date>
    <dc:date>2022-02-04T09:12:05.84</dc:date>
    <meta:editing-duration>P0D</meta:editing-duration>
    <meta:generator>OpenOffice/4.1.11$Win32 OpenOffice.org_project/4111m1$Build-9808</meta:generator>
    <meta:document-statistic meta:table-count="0" meta:image-count="0" meta:object-count="0" meta:page-count="1" meta:paragraph-count="28" meta:word-count="447" meta:character-count="3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